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Arial" svg:font-family="Arial" style:font-family-generic="roman" style:font-pitch="variable"/>
    <style:font-face style:name="Arial CYR" svg:font-family="'Arial CY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 style:list-style-name="WWNum1">
      <style:paragraph-properties fo:margin-left="1.27cm" fo:margin-right="0cm" fo:margin-top="0.176cm" fo:margin-bottom="0.176cm" style:contextual-spacing="false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style:use-window-font-color="true" loext:opacity="0%" style:font-name="Times New Roman" fo:font-size="14pt" fo:language="en" fo:country="US" style:font-size-asian="14pt" style:font-size-complex="14pt"/>
    </style:style>
    <style:style style:name="P6" style:family="paragraph" style:parent-style-name="Standard">
      <style:paragraph-properties fo:margin-top="0cm" fo:margin-bottom="0.353cm" style:contextual-spacing="false" fo:line-height="100%" fo:text-align="end" style:justify-single-word="false"/>
      <style:text-properties style:use-window-font-color="true" loext:opacity="0%" style:font-name="Times New Roman" fo:font-size="14pt" fo:language="ru" fo:country="RU" officeooo:rsid="000a06a9" officeooo:paragraph-rsid="000a06a9" style:font-size-asian="14pt" style:font-size-complex="14pt"/>
    </style:style>
    <style:style style:name="T1" style:family="text">
      <style:text-properties fo:color="#333333" loext:opacity="100%" style:font-name="Arial CYR" fo:font-size="12pt" style:font-size-asian="12pt"/>
    </style:style>
    <style:style style:name="T2" style:family="text">
      <style:text-properties fo:color="#333333" loext:opacity="100%" style:font-name="Arial CYR" fo:font-size="8.5pt" style:font-size-asian="8.5pt"/>
    </style:style>
    <style:style style:name="T3" style:family="text">
      <style:text-properties fo:color="#333333" loext:opacity="100%" style:font-name="Arial CYR" fo:font-size="8.5pt" fo:language="ru" fo:country="RU" style:font-size-asian="8.5pt"/>
    </style:style>
    <style:style style:name="T4" style:family="text">
      <style:text-properties fo:color="#333333" loext:opacity="100%" style:font-name="Arial" fo:font-size="8.5pt" fo:language="en" fo:country="US" style:font-size-asian="8.5pt"/>
    </style:style>
    <style:style style:name="T5" style:family="text">
      <style:text-properties fo:color="#333333" loext:opacity="100%" fo:font-size="12pt" style:font-size-asian="12pt"/>
    </style:style>
    <style:style style:name="T6" style:family="text">
      <style:text-properties fo:color="#333333" loext:opacity="100%" fo:font-size="8.5pt" style:font-size-asian="8.5pt"/>
    </style:style>
    <style:style style:name="T7" style:family="text">
      <style:text-properties fo:color="#333333" loext:opacity="100%" fo:font-size="8.5pt" fo:language="en" fo:country="US" style:font-size-asian="8.5pt"/>
    </style:style>
    <style:style style:name="T8" style:family="text">
      <style:text-properties fo:color="#333333" loext:opacity="100%" fo:font-size="8.5pt" fo:language="ru" fo:country="RU" style:font-size-asian="8.5pt"/>
    </style:style>
    <style:style style:name="T9" style:family="text">
      <style:text-properties fo:color="#333333" loext:opacity="100%"/>
    </style:style>
    <style:style style:name="T10" style:family="text">
      <style:text-properties fo:color="#333333" loext:opacity="100%" fo:language="en" fo:country="US"/>
    </style:style>
    <style:style style:name="T11" style:family="text">
      <style:text-properties fo:color="#333333" loext:opacity="100%" fo:language="ru" fo:country="RU"/>
    </style:style>
    <style:style style:name="T12" style:family="text">
      <style:text-properties fo:color="#333333" loext:opacity="100%" fo:language="ru" fo:country="RU" officeooo:rsid="0006c4ec"/>
    </style:style>
    <style:style style:name="T13" style:family="text">
      <style:text-properties fo:color="#333333" loext:opacity="100%" fo:language="ru" fo:country="RU" officeooo:rsid="00081f5b"/>
    </style:style>
    <style:style style:name="T14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9">Актуальные проблемы современной педагогики</text:span></text:p>
      <text:p text:style-name="P2"><text:span text:style-name="T9"/></text:p>
      <text:p text:style-name="P3"><text:span text:style-name="T9"><text:tab/>Педагогическое искусство - это искусство применения педагогики или искусство педагогической деятельности, искусство решения педагогических задач.</text:span></text:p>
      <text:p text:style-name="P3"><text:span text:style-name="T9">Составной частью педагогики является</text:span><text:span text:style-name="T10"> </text:span><text:span text:style-name="T11">дидактика – наука о передаче знаний, о формировании и развитии умений, навыков и тренированности в применении этих знаний.</text:span></text:p>
      <text:p text:style-name="P3"><text:span text:style-name="T11">Педагогика включает в себя обеспечение ориентации в соответствующих общих и частных потребностях тех, ради кого она должна развиваться и использоваться на основе использования достижений других обществоведческих и человековедческих наук, не подменяя ни одну из них.</text:span></text:p>
      <text:p text:style-name="P3"><text:span text:style-name="T11">Управление педагогической деятельностью <text:s/>должно быть ориентировано на все более полное и эффективное использование имеющихся возможностей для достижения поставленных целей. Поэтому педагогика включает в себя рассмотрение закономерностей формирования и развития системы наиболее важных качеств субъекта будущей деятельности, ради которой, собственно, и осуществляется педагогическая деятельность.</text:span></text:p>
      <text:p text:style-name="P3"><text:span text:style-name="T11">Учебный процесс необходимо считать важнейшим процессом положительного и отрицательного воспитания. Учитывая, что широкое понимание воспитания содержит два аспекта узкого понимания: организованное и неорганизованное воспитание, следует считать педагогику школы наукой об организованном воспитании школьников, которая состоит из двух разделов:</text:span></text:p>
      <text:list xml:id="list3682487666" text:style-name="WWNum1">
        <text:list-item>
          <text:p text:style-name="P4"><text:span text:style-name="T11">теория воспитания посредством обучения (дидактика)</text:span></text:p>
        </text:list-item>
        <text:list-item>
          <text:p text:style-name="P4"><text:span text:style-name="T11">теория воспитания посредством внеклассной деятельности</text:span></text:p>
        </text:list-item>
      </text:list>
      <text:p text:style-name="P3"><text:span text:style-name="T11">Для адекватного решения вопросов об организованном и неорганизованном воспитании и так называемом воспитывающем обучении, а также о воспитательном пространстве и о соотношении воспитания и обучения следует выяснить сущность процесса воспитания. В разнообразных определениях воспитания неприемлемое то, что оно представляется как результат деятельности не самих воспитуемых, а только лишь воспитателей. <text:s/></text:span><text:span text:style-name="T12">Ч</text:span><text:span text:style-name="T11">еловек воспитывается в результате своей мыслительной и практической деятельности. Главное — это его деятельность и то, что он субъект деятельности. </text:span></text:p>
      <text:p text:style-name="P3"><text:span text:style-name="T11">В психологической литературе объектом внимания стал процесс становления человека в деятельности. Об этом пишет C.Л. Рубинштейн: </text:span><text:span text:style-name="T10">«</text:span><text:span text:style-name="T11">Подлинным достижением человека считается не только то, что откладывается вне его, в тех или иных порожденных им объектах, но и в нем самом. Создавая что-либо значительное, человек и сам растет, в творческих доблестных делах человека важнейший источник его роста</text:span><text:span text:style-name="T10">». </text:span><text:span text:style-name="T11">Накопленные исследователями педагогические, философские и психологические знания о внутренних, т.е. воспитательных результатах человеческой, и не только человеческой, </text:span><text:soft-page-break/><text:span text:style-name="T11">деятельности, вынуждают рассматривать воспитание как процесс возникновения результатов человеческой деятельности в виде личностных изменений. Во всех видах деятельности человека функционирует этот процесс независимо от желания ее организатора. Это является объективно-закономерным процессом. Он или управляется или не управляется организаторами деятельности, дает положительный или отрицательный продукт в виде качества личности, но всегда он существует. Об этом и свидетельствует деятельностный подход. </text:span></text:p>
      <text:p text:style-name="P3"><text:span text:style-name="T11">Посредством деятельности человек вносит заметные и незаметные изменения во внешний мир, тем самым этим процессом произвольно или непроизвольно вносятся определенные изменения в духовный и физический мир личности.</text:span></text:p>
      <text:p text:style-name="P3"><text:span text:style-name="T11">В начале нового тысячелетия все более очевидной становится непрерывная девальвация нравственных и духовных ценностей человека, человеческих общностей, социумов. Причиной является системный кризис, который охватил важнейшие сферы жизни общества: культуру, науку, религию, образование. Поскольку образование является одним из основных факторов формирования общественного сознания, то именно образование, изменив парадигму, должно стать социальным институтом, который вернет людям утраченную веру в высшие нравственные ценности бытия и смысл человеческой жизни, предотвратив тем самым реальную опасность необратимой духовной деградации человека и человечества. На наш взгляд, это одна из самых важных проблем в современном обществе.</text:span></text:p>
      <text:p text:style-name="P3"><text:span text:style-name="T11">Современные условия требуют строить обучение на новых принципах с учетом специфики мышления современного человека. Как отмечают исследователи, в начале XXI в. появились новые подходы не только к обучению, но и образованию вообще. Ученик (школьник, студент) стал относиться к образованию как путевке в жизнь, появилась большая мотивация обучения.</text:span></text:p>
      <text:p text:style-name="P3"><text:span text:style-name="T11">Большую важность для современного обучения имеет проблема формирования у обучающихся приемов самостоятельного приобретения знаний. Этой проблеме уделяется значительное внимание и на протяжении многих лет рассматривали ее в рамках различных подходов. Так, в литературе описаны особенности овладения приемами умственной деятельности и их переноса, показано значение для интеллектуального умения не только знания приема, но и использования его обучающимся в собственном опыте, выделены индивидуальные и типические различия овладения приемами, лежащими в основе исследования обучаемости.</text:span></text:p>
      <text:p text:style-name="P3"><text:span text:style-name="T11">Задачи формирования активного молодого человека нашего общества обусловливают необходимость изучать обучающихся как активного субъекта осуществляемых им видов труда. При этом психологи опираются на принцип единства психики и деятельности; по-видимому, необходимо различать методологический принцип единства психики и деятельности и собственно деятельностный подход, в рамках которого предметом анализа являются разные виды деятельности, их структура, динамика в ходе формирования.</text:span></text:p>
      <text:p text:style-name="P3"><text:soft-page-break/><text:span text:style-name="T11">Наряду с проблемой ценностей в образовании всегда была актуальной проблема целей, поскольку от того, на чем акцентировал внимание педагог, какие ценности были для него приоритетны и особенно значимы, зависело, в каком направлении будет строиться, и осуществляться процесс обучения и воспитания. В истории развития образовательных систем можно выделить два подхода к проблеме целеполагания: формирующее (проективное) и свободное. Формирующий подход базируется на том, что высшей целью образования является наиболее полное удовлетворение требований государства к личности, к выпускнику, который должен обеспечить прогрессивное развитие экономики, науки, техники. В рамках этого подхода на первое место выходят интересы государства. Второй подход - свободное целеполагание - предполагает создание условий для максимального развития способностей каждой личности, ее восхождение к высшим человеческим устремлениям, жизненным идеалам и приоритетам, иными словами, максимальное развитие тех свойств человека, которые определяются потребностями личности.</text:span></text:p>
      <text:p text:style-name="P3"><text:span text:style-name="T11">В настоящее время обучение - это многосторонний процесс, включающий все элементы различных психологических направлений.</text:span></text:p>
      <text:p text:style-name="P3"><text:span text:style-name="T13">Р</text:span><text:span text:style-name="T11">азвитие психологии обучения нельзя рассматривать без анализа прошлых достижений ученых. Любая образовательная технология имеет право на существование, если она прогрессивна и не наносит вреда обучаемому. Новые подходы к обучению должны органично продолжать исследования психологов и дидактов ХХ столетия. Важно, чтобы в психике обучаемого могли бы формироваться такие новообразования, которые бы раскрывали его потенциал, инициировали познание и приводили к прогрессу все общество.</text:span></text:p>
      <text:p text:style-name="P5"/>
      <text:p text:style-name="P6">Преподаватель ЦК </text:p>
      <text:p text:style-name="P6">общепрофессиональных дисциплин: ___________ О.В.Енукашвили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Обычный" style:font-family-generic="roman" style:font-pitch="variable" style:font-charset="x-symbol"/>
    <style:font-face style:name="Arial" svg:font-family="Arial" style:font-family-generic="roman" style:font-pitch="variable"/>
    <style:font-face style:name="Arial CYR" svg:font-family="'Arial CY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istLabel_20_1" style:display-name="ListLabel 1" style:family="text">
      <style:text-properties style:font-name="Arial CYR" fo:font-family="'Arial CYR'" style:font-family-generic="roman" style:font-pitch="variable" fo:font-size="8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2-18T11:09:40.761000000</dc:date>
    <meta:editing-duration>PT19M58S</meta:editing-duration>
    <meta:editing-cycles>2</meta:editing-cycles>
    <meta:generator>LibreOffice/7.1.0.3$Windows_x86 LibreOffice_project/f6099ecf3d29644b5008cc8f48f42f4a40986e4c</meta:generator>
    <meta:document-statistic meta:table-count="0" meta:image-count="0" meta:object-count="0" meta:page-count="3" meta:paragraph-count="20" meta:word-count="865" meta:character-count="7141" meta:non-whitespace-character-count="6290"/>
  </office:meta>
</office:document-meta>
</file>